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1pt" fo:language="es" fo:country="AR" style:font-size-asian="11pt" style:font-name-complex="Arial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Verdana" fo:font-size="11pt" fo:language="es" fo:country="AR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language="es" fo:country="AR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es" fo:country="AR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2.037cm" fo:margin-right="0cm" fo:margin-top="0cm" fo:margin-bottom="0.101cm" fo:text-indent="0cm" style:auto-text-indent="false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1pt" fo:language="es" fo:country="AR" style:font-size-asian="11pt" style:font-name-complex="Arial" style:font-size-complex="11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1pt" fo:language="es" fo:country="AR" style:font-size-asian="11pt" style:font-name-complex="Arial" style:font-size-complex="11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1pt" fo:language="es" fo:country="AR" style:font-size-asian="11pt" style:font-size-complex="11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Verdana" fo:font-size="11pt" fo:language="es" fo:country="AR" style:font-size-asian="11pt" style:font-name-complex="Times New Roman" style:font-size-complex="11pt"/>
    </style:style>
    <style:style style:name="P11" style:family="paragraph" style:parent-style-name="Standard">
      <style:paragraph-properties fo:margin-left="2.54cm" fo:margin-right="0cm" fo:margin-top="0cm" fo:margin-bottom="0.101cm" fo:text-align="justify" style:justify-single-word="false" fo:text-indent="0cm" style:auto-text-indent="false"/>
      <style:text-properties style:font-name="Verdana" fo:font-size="11pt" fo:language="es" fo:country="AR" style:font-size-asian="11pt" style:font-name-complex="Times New Roman" style:font-size-complex="11pt"/>
    </style:style>
    <style:style style:name="P12" style:family="paragraph" style:parent-style-name="Standard" style:list-style-name="L1">
      <style:paragraph-properties fo:margin-left="2.54cm" fo:margin-right="0cm" fo:margin-top="0cm" fo:margin-bottom="0.101cm" fo:text-align="justify" style:justify-single-word="false" fo:text-indent="0cm" style:auto-text-indent="false"/>
      <style:text-properties style:font-name="Verdana" fo:font-size="11pt" fo:language="es" fo:country="AR" style:font-size-asian="11pt" style:font-name-complex="Times New Roman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language="es" fo:country="AR" style:font-name-complex="Times New Roman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6"><text:tab/><text:tab/><text:tab/><text:tab/><text:tab/>Tengo el agrado de dirigirme al señor Gobernador llevando a su conocimiento que esta Cámara de Diputados, en sesión de la fecha, ha aprobado el <text:span text:style-name="T4">Proyecto</text:span> de Comunicación <text:span text:style-name="T1">(Expte. Nº 27713 DB)</text:span>, cuyo texto a continuación se transcribe:</text:p>
      <text:p text:style-name="P2"/>
      <text:p text:style-name="P2"/>
      <text:p text:style-name="P10">“La Cámara de Diputados de la Provincia vería con agrado que el Poder Ejecutivo, a <text:s/>través del organismo que corresponda, informe:</text:p>
      <text:list xml:id="list36991193" text:style-name="L1">
        <text:list-item>
          <text:p text:style-name="P12">si los agentes Ricardo Alberto Spaccesi, Eduardo Valiente, Adrián González, César Ramírez, Jeremías Vivo, Daniel Leguizamón, Walter Novello, José González, Gastón Oscinaldi, interpusieron denuncia alguna respecto a anomalías en el cobro por adicionales en la séptima zona de inspección;</text:p>
        </text:list-item>
        <text:list-item>
          <text:p text:style-name="P12">si a los mencionados agentes se les efectuó un pase interdivisional y/o cambio de destino. De ser así, se detalle asimismo fecha, causa y nuevo destino;</text:p>
        </text:list-item>
        <text:list-item>
          <text:p text:style-name="P12">si a los mencionados agentes se les <text:s/>efectuó promesa alguna por parte de un funcionario del Ministerio de Seguridad de la Provincia de no ser afectado por cambio interdivisionales o de zona;</text:p>
        </text:list-item>
        <text:list-item>
          <text:p text:style-name="P12">de haberse presentado denuncia alguna si la misma dio origen a investigación administrativa y/o judicial; sirviéndose el organismo competente informar el estado de dicho proceso de investigación;</text:p>
        </text:list-item>
        <text:list-item>
          <text:p text:style-name="P12"><text:s/>de haberse presentado denuncia alguna si en la misma se involucró a personal policial en cuyo caso peticionamos que el organismo competente informe qué determinación se tomó con el personal denunciado; especificando además si los mismo tuvieron cambios interdivisional y/o de destino, sanciones y/o castigos, ascensos. Sirviéndose justificar con copia documental de los respectivos actos administrativos;</text:p>
        </text:list-item>
        <text:list-item>
          <text:p text:style-name="P12">de haberse realizado denuncia si a alguno de los citados agentes se les otorgó custodia luego de la misma;</text:p>
        </text:list-item>
        <text:list-item>
          <text:p text:style-name="P12">especificar en qué sector y/o área de la policía recayó dicha custodia; especificando las razones, criterio y/o valoraciones por las cuales se les otorgó custodia;</text:p>
        </text:list-item>
      </text:list>
      <text:p text:style-name="P11"/>
      <text:p text:style-name="P11"/>
      <text:list xml:id="list725152612" text:continue-numbering="true" text:style-name="L1">
        <text:list-item>
          <text:p text:style-name="P12"><text:soft-page-break/>si hubo cambio de sector y/o área de custodia; especificando las causa;</text:p>
        </text:list-item>
        <text:list-item>
          <text:p text:style-name="P12">si en alguna oportunidad la custodia estuvo a cargo de la séptima zona, cuál es la valoración que el Ministerio de Seguridad hace para otorgar como custodia a la misma zona que ha sido denunciada;</text:p>
        </text:list-item>
        <text:list-item>
          <text:p text:style-name="P12">si es normal que agente alguno retire cheques o pagos de una empresa, comercio, organismo y/o tercero a la cual se le brinda el servicio de policía adicional;</text:p>
        </text:list-item>
        <text:list-item>
          <text:p text:style-name="P12">si tal procedimiento es correcto;</text:p>
        </text:list-item>
        <text:list-item>
          <text:p text:style-name="P12">detalle el circuito normal y correcto que tiene la policía de la Provincia para la percepción del pago por servicios adicionales;</text:p>
        </text:list-item>
        <text:list-item>
          <text:p text:style-name="P12">si un agente llamado David Ojeda sigue prestando servicio en la séptima zona de inspección; si el mencionado agente tuvo cambio interdivisional y/o cambio de destino, especificando fecha, causa y lugar del cambio; y,</text:p>
        </text:list-item>
        <text:list-item>
          <text:p text:style-name="P12">si el mencionado agente David Ojeda procedió a retirar cheque o pago alguno por servicio adicional en la firma Isolux Ingeniería Iecsa UTE, en caso de haber sido así, quién autorizó al agente mencionado al retiro del cheque o pago.”</text:p>
        </text:list-item>
      </text:list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6-19T11:25:38</dc:date>
    <meta:print-date>2013-06-17T12:35:45</meta:print-date>
    <meta:editing-cycles>7</meta:editing-cycles>
    <meta:editing-duration>PT23M53S</meta:editing-duration>
    <meta:generator>LibreOffice/3.5$Linux_X86_64 LibreOffice_project/350m1$Build-2</meta:generator>
    <meta:document-statistic meta:table-count="0" meta:image-count="1" meta:object-count="0" meta:page-count="2" meta:paragraph-count="23" meta:word-count="504" meta:character-count="3109" meta:non-whitespace-character-count="2634"/>
    <meta:user-defined meta:name="Información 1"/>
    <meta:user-defined meta:name="Información 2"/>
    <meta:user-defined meta:name="Información 3"/>
    <meta:user-defined meta:name="Información 4"/>
  </office:meta>
</office:document-meta>
</file>